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alsmeer tot vaststelling van de Groenvisie ‘Groen en blauw voor jou’</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Zaaknummer: Z2014/010157</text:span>
          </text:p>
            <text:p text:style-name="al"/>
            <text:p text:style-name="al">De raad van de gemeente Aalsmeer;</text:p>
            <text:p text:style-name="al">gelezen het voorstel van burgemeester en wethouders van 11 september 2014;</text:p>
            <text:p text:style-name="al">besluit vast te stellen de:</text:p>
            <text:p text:style-name="al">
            <text:span text:style-name="nadrukvet">Groenvisie Aalsmeer ‘Groen en blauw voor jou’</text:span>
          </text:p>
            <text:p text:style-name="al">
            <text:span text:style-name="nadrukcur"/>
          </text:p>
            <text:p text:style-name="al">
            <text:span text:style-name="nadrukcur">Toelichting</text:span>
          </text:p>
            <text:p text:style-name="al">Met de visie wordt beoogd Aalsmeer door bewoners en bezoekers als een waterrijke en groene, bloemrijke gemeente te laten ervaren. Daarvoor wordt ingezet op het behouden van waardevol groen en het versterken van de functionaliteit van het groen. </text:p>
            <text:p text:style-name="al">Aldus vastgesteld in de openbare vergadering van 2 oktober 2014</text:p>
            <text:p text:style-name="al">De griffier,</text:p>
            <text:p text:style-name="al">Drs. B. Schut</text:p>
            <text:p text:style-name="al">De voorzitter,</text:p>
            <text:p text:style-name="al">Drs. J. Vonk-Vedder</text:p>
            <text:p text:style-name="al"/>
            <text:p text:style-name="al">Bijlage: Groenvisie Aalsmeer 'Groen en blauw voor jou'</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48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8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8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14/010157</meta:user-defined>
    <meta:user-defined meta:name="DCTERMS.alternative">de Groenvisie ‘Groen en blauw voor jou’</meta:user-defined>
    <dc:language>nl</dc:language>
    <meta:user-defined meta:name="OVERHEIDop.locatietype/OVERHEIDop.gebiedsmarkering">Gemeente</meta:user-defined>
    <meta:user-defined meta:name="DC.title">Besluit van de raad van de gemeente Aalsmeer tot vaststelling van de Groenvisie ‘Groen en blauw voor jou’</meta:user-defined>
    <meta:user-defined meta:name="DCTERMS.W3CDTF/DCTERMS.available">2025-04-15</meta:user-defined>
    <meta:user-defined meta:name="OVERHEIDop.externeBijlage">Groenvisie Aalsmeer ‘Groen en blauw voor jou’|exb-2025-13981</meta:user-defined>
    <meta:user-defined meta:name="DCTERMS.W3CDTF/OVERHEIDop.jaargang">2025</meta:user-defined>
    <meta:user-defined meta:name="OVERHEIDop.publicationIssue">163489</meta:user-defined>
    <meta:user-defined meta:name="OVERHEIDop.betreftRegeling">CVDR738076_1</meta:user-defined>
    <meta:user-defined meta:name="OVERHEIDop.GmbID/DC.identifier">gmb-2025-163489</meta:user-defined>
    <meta:user-defined meta:name="xs:date/OVERHEIDop.startdatum">2025-04-11</meta:user-defined>
    <meta:user-defined meta:name="OVERHEIDop.versieInformatie"/>
  </office:meta>
</office:document-meta>
</file>