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emeentegrond voor het plaatsen van een bouwafvalcontainer ter hoogte van de Lanen 4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4-2025, Vergunning voor het gebruik van gemeentegrond voor het plaatsen van een bouwafvalcontainer op de Lanen, ter hoogte van huisnummer 41, in de periode van 14-04-2025 tot en met 02-05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48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gebruik van gemeentegrond voor het plaatsen van een bouwafvalcontainer ter hoogte van de Lanen 41 te Harl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87</meta:user-defined>
    <meta:user-defined meta:name="OVERHEIDop.GmbID/DC.identifier">gmb-2025-163487</meta:user-defined>
    <meta:user-defined meta:name="OVERHEIDop.versieInformatie"/>
  </office:meta>
</office:document-meta>
</file>