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bedrijfsgebouw aan Rijksweg-Zuid 57, 4715 T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bouw bedrijfsgebouw aan Rijksweg-Zuid 57, 4715 TA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9-04-2025. De gemeente neemt daarover waarschijnlijk voor 04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34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0191</meta:user-defined>
    <dc:language>nl</dc:language>
    <meta:user-defined meta:name="OVERHEIDop.locatietype/OVERHEIDop.gebiedsmarkering">Punt</meta:user-defined>
    <meta:user-defined meta:name="DC.title">Aanvraag vergunning voor het realiseren van een nieuwbouw bedrijfsgebouw aan Rijksweg-Zuid 57, 4715 TA Rucph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3485</meta:user-defined>
    <meta:user-defined meta:name="OVERHEIDop.GmbID/DC.identifier">gmb-2025-163485</meta:user-defined>
    <meta:user-defined meta:name="OVERHEIDop.versieInformatie"/>
  </office:meta>
</office:document-meta>
</file>