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trimsalon aan huis aan Runde NZ 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 april 2025, <text:span text:style-name="nadrukvet">Runde NZ 41</text:span>, het starten van een trimsalon aan huis (2025-08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48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04</meta:user-defined>
    <dc:language>nl</dc:language>
    <meta:user-defined meta:name="OVERHEIDop.locatietype/OVERHEIDop.gebiedsmarkering">Adres</meta:user-defined>
    <meta:user-defined meta:name="DC.title">Aanvraag vergunning voor het starten van een trimsalon aan huis aan Runde NZ 41 te Emmer-Compascu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83</meta:user-defined>
    <meta:user-defined meta:name="OVERHEIDop.GmbID/DC.identifier">gmb-2025-163483</meta:user-defined>
    <meta:user-defined meta:name="OVERHEIDop.versieInformatie"/>
  </office:meta>
</office:document-meta>
</file>