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op een parkeerplaats van 12-1 t/m 4-7-2025, Jacob de Graeflaan 79, 1181D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anuari 2025 een aanvraag voor een omgevingsvergunning ontvangen. De vergunning is aangevraagd voor het plaatsen van puincontainer op een parkeerplaats van 12-1 t/m 4-7-2025 op locatie Jacob de Graeflaan 79, 1181D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2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8</meta:user-defined>
    <meta:user-defined meta:name="DCTERMS.abstract">Betreft: aanvraag op locatie Jacob de Graeflaan 79, 1181DL Amstelveen</meta:user-defined>
    <dc:language>nl</dc:language>
    <meta:user-defined meta:name="OVERHEIDop.locatietype/OVERHEIDop.gebiedsmarkering">Vlak</meta:user-defined>
    <meta:user-defined meta:name="DC.title">Aanvraag omgevingsvergunning voor het plaatsen van puincontainer op een parkeerplaats van 12-1 t/m 4-7-2025, Jacob de Graeflaan 79, 1181DL Amstel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48</meta:user-defined>
    <meta:user-defined meta:name="OVERHEIDop.GmbID/DC.identifier">gmb-2025-16348</meta:user-defined>
    <meta:user-defined meta:name="OVERHEIDop.versieInformatie"/>
  </office:meta>
</office:document-meta>
</file>