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agic Marine Easter Regatta op het Braassemermeer van 18 t/m 21 april 2025- Noorderhemweg 2 Roelofarendsveen - 792948</text:p>
      <text:section text:name="zakelijke-mededeling_id1-3-2" text:style-name="zakelijke-mededeling">
        <text:section text:name="zakelijke-mededeling-tekst_id1-3-2-1" text:style-name="zakelijke-mededeling-tekst">
          <text:section text:name="tekst_id1-3-2-1-1" text:style-name="tekst">
            <text:p text:style-name="common-al">Verzenddatum:11 april 2025</text:p>
            <text:p text:style-name="common-al"/>
            <text:p text:style-name="common-al">Het evenement is op de volgende dagen:</text:p>
            <text:p text:style-name="common-al"/>
            <text:p text:style-name="common-al">vrijdag 18 april 2025 van 08:00 uur tot 19:00 uur; </text:p>
            <text:p text:style-name="common-al"> zaterdag 19 april 2025 van 08:00 uur tot 19:00 uur; </text:p>
            <text:p text:style-name="common-al"> zondag 20 april 2025 van 08:00 uur tot 19:00 uur; -</text:p>
            <text:p text:style-name="common-al">maandag 21 april 2025 van 08:00 uur tot 19:00 uur.</text:p>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4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Magic Marine Easter Regatta op het Braassemermeer van 18 t/m 21 april 2025- Noorderhemweg 2 Roelofarendsveen - 792948</meta:user-defined>
    <meta:user-defined meta:name="DCTERMS.W3CDTF/DCTERMS.available">2025-04-15</meta:user-defined>
    <meta:user-defined meta:name="DCTERMS.W3CDTF/OVERHEIDop.jaargang">2025</meta:user-defined>
    <meta:user-defined meta:name="OVERHEIDop.publicationIssue">163479</meta:user-defined>
    <meta:user-defined meta:name="OVERHEIDop.GmbID/DC.identifier">gmb-2025-163479</meta:user-defined>
    <meta:user-defined meta:name="OVERHEIDop.versieInformatie"/>
  </office:meta>
</office:document-meta>
</file>