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Locatie: Perceelnummer VSM01-K-1587 gelegen aan Lantie te Vessem</text:p>
            <text:p text:style-name="common-al">Activiteit: Telen van gewassen in open lucht</text:p>
            <text:p text:style-name="common-al">Voor: Opslaan van drijfmest digestaat of dunne fractie</text:p>
            <text:p text:style-name="common-al">Datum melding: 24 februari 2025</text:p>
            <text:p text:style-name="common-al">DSO-verzoeknummer: 20250224 000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73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4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730 </meta:user-defined>
    <dc:language>nl</dc:language>
    <meta:user-defined meta:name="OVERHEIDop.locatietype/OVERHEIDop.gebiedsmarkering">Weg</meta:user-defined>
    <meta:user-defined meta:name="DC.title">Gemeente Eersel, melding Besluit activiteiten leefomgev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75</meta:user-defined>
    <meta:user-defined meta:name="OVERHEIDop.GmbID/DC.identifier">gmb-2025-163475</meta:user-defined>
    <meta:user-defined meta:name="OVERHEIDop.versieInformatie"/>
  </office:meta>
</office:document-meta>
</file>