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Gehandicaptenparkeerplaats nabij wooncomplex De Glazenmaker</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
            <text:span text:style-name="nadrukvet">Overwegende dat:</text:span>
          </text:p>
            <text:p text:style-name="context.al">De bewoner van Glazenmakerstraat 66 te Oostzaan een verzoek heeft gedaan voor verplaatsing van zijn gehandicaptenparkeerplaats van de hoofdingang van wooncomplex “De Glazenmaker”, locatie Wakerstraat, naar de Glazenmakerstraat 29;</text:p>
            <text:p text:style-name="context.al">Het parkeervak bij de hoofdingang vrijkomt voor openbaar gebruik;</text:p>
            <text:p text:style-name="context.al">De parkeerdruk hierdoor niet wordt verhoogd,</text:p>
            <text:p text:style-name="context.al">
            <text:span text:style-name="nadrukvet">Besluiten:</text:span>
          </text:p>
            <text:p text:style-name="context.al">I. De gehandicaptenparkeerplaats te verplaatsen van de Wakerstraat (hoofdingang wooncomplex) naar de Glazenmakerstraat 29;</text:p>
            <text:p text:style-name="context.al">II. Door plaatsing van bord E6 voorzien van een onderbord met kenteken conform bijlage 1 van het Reglement verkeersregels en verkeerstekens 1990 het parkeren in de parkeerplaats ter hoogte van De Glazenmakerstraat 29 uitsluitend toe te staan met het voertuig voorzien van het op het bord vermelde kenteken.</text:p>
            <text:p text:style-name="context.al">III. Aan te wijzen als gebruiker van de onder II bedoelde parkeerplaats de bewoner van De Glazenmakerstraat 66 Oostzaan;</text:p>
            <text:p text:style-name="context.al">IV. Aan de onder III bedoelde aanwijzing de voorwaarden te verbinden dat de gebruiker: </text:p>
            <text:p text:style-name="context.al">1. Burgemeester en wethouders onverwijld schriftelijk in kennis stelt, indien het onder genoemde adres verandert</text:p>
            <text:p text:style-name="context.al"> 2. Burgemeester en wethouders onverwijld schriftelijk in kennis stelt, indien hij/zij niet meer in het bezit is van een voertuig dan wel dit voertuig niet meer gebruikt</text:p>
            <text:p text:style-name="context.al">3. Over een geldige Europese gehandicaptenparkeerplaats dient te beschikken. Indien de gehandicaptenparkeerkaart verloopt en niet wordt verlengd, dan zal de onder II bedoelde parkeerplaats komen te vervallen. </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Naam en adres van de indiener, de dagtekening, een omschrijving van het besluit waartegen het bezwaar is gericht en de motivering van het bezwaarschrift.Een bezwaarschrift heeft geen schorsende werking. Als er sprake is van spoed, kunt u tegelijk met uw bezwaarschrift een verzoek om voorlopige voorziening indienen bij de voorzieningenrechter van de Rechtbank Noord-Holland (Postbus 6621, 2003 BR Haarlem). </text:p>
            <text:p text:style-name="context.al">Oostzaan, 15 april 2025</text:p>
            <text:p text:style-name="context.al">Namens burgemeester en wethouders van Oostzaan, </text:p>
            <text:p text:style-name="context.al">i/o </text:p>
            <text:p text:style-name="context.al">L. Goossens Afdelingshoofd leefomg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34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et Oostzaan - Verplaatsen GPP Wakerstraat naar De Glazenmakerstraat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plaatsen Gehandicaptenparkeerplaats nabij wooncomplex De Glazenmaker</meta:user-defined>
    <meta:user-defined meta:name="DCTERMS.W3CDTF/DCTERMS.available">2025-04-15</meta:user-defined>
    <meta:user-defined meta:name="OVERHEIDop.externeBijlage">GPP DE Glazenmakerstraat 29|exb-2025-13979</meta:user-defined>
    <meta:user-defined meta:name="DCTERMS.W3CDTF/OVERHEIDop.jaargang">2025</meta:user-defined>
    <meta:user-defined meta:name="OVERHEIDop.publicationIssue">163473</meta:user-defined>
    <meta:user-defined meta:name="OVERHEIDop.GmbID/DC.identifier">gmb-2025-163473</meta:user-defined>
    <meta:user-defined meta:name="OVERHEIDop.versieInformatie"/>
  </office:meta>
</office:document-meta>
</file>