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Looiersplein. De melding is geregistreerd onder zaaknummer Z2025-00000562. De melding betreft:</text:p>
            <text:p text:style-name="common-al">- Plaatsen van 3 bannertorens 26 mei t/m 5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34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62</meta:user-defined>
    <meta:user-defined meta:name="DCTERMS.abstract">Looier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0 april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72</meta:user-defined>
    <meta:user-defined meta:name="OVERHEIDop.GmbID/DC.identifier">gmb-2025-163472</meta:user-defined>
    <meta:user-defined meta:name="OVERHEIDop.versieInformatie"/>
  </office:meta>
</office:document-meta>
</file>