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voorgevel t.o.v. een eerder verleende vergunning, Weerdsingel O.Z. 55, 3514AE Utrecht, GU-Z2025-0011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1738</text:p>
            <text:p text:style-name="common-al">Toelichting: het wijzigen van de voorgevel t.o.v. een eerder verleende vergunning</text:p>
            <text:p text:style-name="common-al">Datum ontvangst aanvraag: 10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46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46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1738</meta:user-defined>
    <meta:user-defined meta:name="DCTERMS.abstract">Toelichting: het wijzigen van de voorgevel t.o.v.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de voorgevel t.o.v. een eerder verleende vergunning, Weerdsingel O.Z. 55, 3514AE Utrecht, GU-Z2025-0011738</meta:user-defined>
    <meta:user-defined meta:name="OVERHEIDop.datumEindeReactietermijn">2025-06-05</meta:user-defined>
    <meta:user-defined meta:name="OVERHEIDop.terinzageleggingBG">https://jeleefomgeving.nl/inzien/002220647/d8c6246f-c233-4aa4-9027-49d3597003d2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468</meta:user-defined>
    <meta:user-defined meta:name="OVERHEIDop.GmbID/DC.identifier">gmb-2025-163468</meta:user-defined>
    <meta:user-defined meta:name="OVERHEIDop.versieInformatie"/>
  </office:meta>
</office:document-meta>
</file>