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oordpolderweg 1, 9956TB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april 2025 een besluit genomen over de aanvraag voor het kappen van een kastanjeboom (herplantplicht) op de locatie Noordpolderweg 1, 9956TB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34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34</meta:user-defined>
    <meta:user-defined meta:name="DCTERMS.abstract">het kappen van een kastanjeboom (herplantplicht), Noordpolderweg 1, 9956TB Den Andel (23 mei 2025)</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Noordpolderweg 1, 9956TB Den Andel</meta:user-defined>
    <meta:user-defined meta:name="DCTERMS.W3CDTF/DCTERMS.available">2025-04-15</meta:user-defined>
    <meta:user-defined meta:name="DCTERMS.W3CDTF/OVERHEIDop.jaargang">2025</meta:user-defined>
    <meta:user-defined meta:name="OVERHEIDop.publicationIssue">163467</meta:user-defined>
    <meta:user-defined meta:name="OVERHEIDop.GmbID/DC.identifier">gmb-2025-163467</meta:user-defined>
    <meta:user-defined meta:name="OVERHEIDop.versieInformatie"/>
  </office:meta>
</office:document-meta>
</file>