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en behoeve van een evenement aan Ullevi 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april 2025, <text:span text:style-name="nadrukvet">de wielerbaan aan de Ullevi 16</text:span>, het afwijken van de regels in het omgevingsplan t.b.v. een evenement (2025-083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46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35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ten behoeve van een evenement aan Ullevi 16 te Emm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65</meta:user-defined>
    <meta:user-defined meta:name="OVERHEIDop.GmbID/DC.identifier">gmb-2025-163465</meta:user-defined>
    <meta:user-defined meta:name="OVERHEIDop.versieInformatie"/>
  </office:meta>
</office:document-meta>
</file>