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zenhurk 1, 5591 T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4-2025 een aanvraag omgevingsvergunning ontvangen.</text:p>
            <text:p text:style-name="common-al">Het betreft een aanvraag op locatie met omschrijving "Realiseren bijgebouw" met zaaknummer <text:span text:style-name="nadrukvet">283344</text:span>.</text:p>
            <text:p text:style-name="common-al">De zaak is geregistreerd onder nummer 283344 en is aangevraagd voor de volgende onderdelen: Bouwen (omgevingsplan) en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346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3344</meta:user-defined>
    <meta:user-defined meta:name="DCTERMS.abstract">Realiseren bijgebouw aan Hazenhurk 1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zenhurk 1, 5591 TC Heez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64</meta:user-defined>
    <meta:user-defined meta:name="OVERHEIDop.GmbID/DC.identifier">gmb-2025-163464</meta:user-defined>
    <meta:user-defined meta:name="OVERHEIDop.versieInformatie"/>
  </office:meta>
</office:document-meta>
</file>