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pgraden en/of uitbreiden van een woning aan Parallelweg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april 2025, <text:span text:style-name="nadrukvet">Parallelweg 21</text:span>, het upgraden/uitbreiden van een woning (2025-08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4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39</meta:user-defined>
    <dc:language>nl</dc:language>
    <meta:user-defined meta:name="OVERHEIDop.locatietype/OVERHEIDop.gebiedsmarkering">Adres</meta:user-defined>
    <meta:user-defined meta:name="DC.title">Aanvraag vergunning voor het upgraden en/of uitbreiden van een woning aan Parallelweg 21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61</meta:user-defined>
    <meta:user-defined meta:name="OVERHEIDop.GmbID/DC.identifier">gmb-2025-163461</meta:user-defined>
    <meta:user-defined meta:name="OVERHEIDop.versieInformatie"/>
  </office:meta>
</office:document-meta>
</file>