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ldeck Pyrmontkade 675, 2518 KH 's-Gravenhage, Waldeck Pyrmontkade 674, 2518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913028/7396628 d.d. 01-11-2019 voor het veranderen van de woningen Waldeck Pyrmontkade 674 tot 2 woningen en 675 tot 3 woningen welke wijziging bestaat uit het wijzigen van de brandscheiding op de 1e verdieping waarmee woning D wordt vergroot en het toevoegen van een hekwerk aan de binnenzijde t.p.v. de te openen deuren in de achtergevel</text:p>
            <text:p text:style-name="common-al"/>
            <text:p text:style-name="common-al">Ons kenmerk: VTH2025-217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ldeck Pyrmontkade 675, 2518 KH 's-Gravenhage, Waldeck Pyrmontkade 674, 2518 KH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5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779</meta:user-defined>
    <meta:user-defined meta:name="DCTERMS.abstract">het gewijzigd uitvoeren van de verleende vergunning met kenmerk 201913028/7396628 d.d. 01-11-2019 voor het veranderen van de woningen Waldeck Pyrmontkade 674 tot 2 woningen en 675 tot 3 woningen welke wijziging bestaat uit het wijzigen van de brandscheiding op de 1e verdieping waarmee woning D wordt</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Waldeck Pyrmontkade 675, 2518 KH 's-Gravenhage, Waldeck Pyrmontkade 674, 2518 KH 's-Gravenhage</meta:user-defined>
    <meta:user-defined meta:name="OVERHEIDop.datumEindeReactietermijn">2025-05-27</meta:user-defined>
    <meta:user-defined meta:name="OVERHEIDop.terinzageleggingBG">https://www.digitale-inzage.nl/Den%20Haag/dossier/Tz6ZzldA2UaIQHmFfN_RTg</meta:user-defined>
    <meta:user-defined meta:name="DCTERMS.W3CDTF/DCTERMS.available">2025-04-15</meta:user-defined>
    <meta:user-defined meta:name="DCTERMS.W3CDTF/OVERHEIDop.jaargang">2025</meta:user-defined>
    <meta:user-defined meta:name="OVERHEIDop.publicationIssue">163452</meta:user-defined>
    <meta:user-defined meta:name="OVERHEIDop.GmbID/DC.identifier">gmb-2025-163452</meta:user-defined>
    <meta:user-defined meta:name="OVERHEIDop.versieInformatie"/>
  </office:meta>
</office:document-meta>
</file>