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Dancefeest bij Ruis Outdoor op 30 augustus 2025 , Koelamalaan 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Koelamalaan 350<text:span text:style-name="nadrukvet">; </text:span>Dancefeest bij Ruis Outdoor op 30 augustus 2025 </text:p>
            <text:p text:style-name="common-al">
            
          </text:p>
            <text:p text:style-name="common-al">Datum ontvangst: 04-04-2025</text:p>
            <text:p text:style-name="last-al">Zaaknummer: 000011106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344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4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4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10696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Dancefeest bij Ruis Outdoor op 30 augustus 2025 , Koelamalaan 350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448</meta:user-defined>
    <meta:user-defined meta:name="OVERHEIDop.GmbID/DC.identifier">gmb-2025-163448</meta:user-defined>
    <meta:user-defined meta:name="OVERHEIDop.versieInformatie"/>
  </office:meta>
</office:document-meta>
</file>