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573 en A 417 nabij Pampusweg 2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besloten om de beslistermijn voor de aanvraag met zaaknummer Z2025-00000250 voor het uitvoeren van werkzaamheden aan en nabij de bussluis op locatie kadastraal perceel A 573 en A 417 nabij Pampusweg 28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44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50</meta:user-defined>
    <meta:user-defined meta:name="DCTERMS.abstract">Betreft: Beschikking verlenging beslistermijn op locatie kadastraal perceel A 573 en A 417 nabij Pampusweg 28 in Muiden</meta:user-defined>
    <dc:language>nl</dc:language>
    <meta:user-defined meta:name="OVERHEIDop.locatietype/OVERHEIDop.gebiedsmarkering">Vlak</meta:user-defined>
    <meta:user-defined meta:name="DC.title">Verlengingsbesluit omgevingsvergunning kadastraal perceel A 573 en A 417 nabij Pampusweg 28 in 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46</meta:user-defined>
    <meta:user-defined meta:name="OVERHEIDop.GmbID/DC.identifier">gmb-2025-163446</meta:user-defined>
    <meta:user-defined meta:name="OVERHEIDop.versieInformatie"/>
  </office:meta>
</office:document-meta>
</file>