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zenhurk 1, 5591T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4-2025 een aanvraag omgevingsvergunning ontvangen.</text:p>
            <text:p text:style-name="common-al">Het betreft een aanvraag op locatie Hazenhurk 1, 5591TC Heeze met omschrijving "Renovatie t.b.v. verduurzamen woonboerderij" met zaaknummer <text:span text:style-name="nadrukvet">283317</text:span>.</text:p>
            <text:p text:style-name="common-al">De zaak is geregistreerd onder nummer 283317 en is aangevraagd voor de volgende onderdelen: Bouwen (omgevingsplan) en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344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4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4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3317</meta:user-defined>
    <meta:user-defined meta:name="DCTERMS.abstract">Renovatie t.b.v. verduurzamen woonboerderij Hazenhurk 1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zenhurk 1, 5591TC Heez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42</meta:user-defined>
    <meta:user-defined meta:name="OVERHEIDop.GmbID/DC.identifier">gmb-2025-163442</meta:user-defined>
    <meta:user-defined meta:name="OVERHEIDop.versieInformatie"/>
  </office:meta>
</office:document-meta>
</file>