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dinsdag 15 april 2025, Guyotte van IJsselsteinlaan 22 Egmond aan den Hoef, verzenddatum 11 april 2025 (Z2025-00002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34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50</meta:user-defined>
    <meta:user-defined meta:name="DCTERMS.abstract">plaatsen autolaadkraan Guyotte van IJsselsteinln 22Guyotte van IJsselsteinlaan 22, 1934GN Egmond aan den Hoef, verzenddatum 10 april 2025 (Z2025-00002150)</meta:user-defined>
    <dc:language>nl</dc:language>
    <meta:user-defined meta:name="OVERHEIDop.locatietype/OVERHEIDop.gebiedsmarkering">Punt</meta:user-defined>
    <meta:user-defined meta:name="DC.title">Gemeente Bergen, verleende vergunning plaatsen autolaadkraan, op dinsdag 15 april 2025, Guyotte van IJsselsteinlaan 22 Egmond aan den Hoef, verzenddatum 11 april 2025 (Z2025-00002150)</meta:user-defined>
    <meta:user-defined meta:name="DCTERMS.W3CDTF/DCTERMS.available">2025-04-15</meta:user-defined>
    <meta:user-defined meta:name="DCTERMS.W3CDTF/OVERHEIDop.jaargang">2025</meta:user-defined>
    <meta:user-defined meta:name="OVERHEIDop.publicationIssue">163441</meta:user-defined>
    <meta:user-defined meta:name="OVERHEIDop.GmbID/DC.identifier">gmb-2025-163441</meta:user-defined>
    <meta:user-defined meta:name="OVERHEIDop.versieInformatie"/>
  </office:meta>
</office:document-meta>
</file>