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nckebachstraat -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het treffen van tijdelijke verkeersmaatregelen ter hoogte van de Wenckebachstraat huisnummer 40 in Den Haag. De aanvraag is ingediend voor de periode van 6 januari 2025 t/m 30 mei 2025. (deze is eerder vergund 00303IBA24). </text:p>
            <text:p text:style-name="common-al"/>
            <text:p text:style-name="common-al">Ons kenmerk: 0217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enckebachstraat - ter hoogte van huisnummer 40</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4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1IBA24/9021765</meta:user-defined>
    <meta:user-defined meta:name="DCTERMS.abstract">Het aanleggen van een laagspanningskabel en het treffen van tijdelijke verkeersmaatregelen ter hoogte van de Wenckebachstraat huisnummer 40 in Den Haag. De aanvraag is ingediend voor de periode van 6 januari 2025 t/m 30 mei 2025.  (deze is eerder vergund 00303IBA24).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nckebachstraat - ter hoogte van huisnummer 40 te Den Haag</meta:user-defined>
    <meta:user-defined meta:name="DCTERMS.W3CDTF/DCTERMS.available">2025-04-15</meta:user-defined>
    <meta:user-defined meta:name="OVERHEIDop.externeBijlage">Bijlage_56441298_voor_bekendmaking|exb-2025-13976</meta:user-defined>
    <meta:user-defined meta:name="DCTERMS.W3CDTF/OVERHEIDop.jaargang">2025</meta:user-defined>
    <meta:user-defined meta:name="OVERHEIDop.publicationIssue">163440</meta:user-defined>
    <meta:user-defined meta:name="OVERHEIDop.GmbID/DC.identifier">gmb-2025-163440</meta:user-defined>
    <meta:user-defined meta:name="OVERHEIDop.versieInformatie"/>
  </office:meta>
</office:document-meta>
</file>