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Lageweg 8, 4328RT Burgh-Haamstede    - het verbouwen van een woning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verbouwen van een woningZaaknummer: 1446426Datum indiening: 10 april 2025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63435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435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435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47129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Lageweg 8, 4328RT Burgh-Haamstede    - het verbouwen van een woningAanvraag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3435</meta:user-defined>
    <meta:user-defined meta:name="OVERHEIDop.GmbID/DC.identifier">gmb-2025-163435</meta:user-defined>
    <meta:user-defined meta:name="OVERHEIDop.versieInformatie"/>
  </office:meta>
</office:document-meta>
</file>