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l Gold Race (toertocht). 19 april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19 april 2025 vindt in Zuid Limburg het evenement ‘’Amstel Gold Race (toertocht)’ plaats. Om het evenement veilig te kunnen laten plaatsvinden worden op verschillende plaatsen verkeersmaatregelen genomen. Zo wordt tijdens het evenement de Douvenrader Allee en Koekoeksweg éénrichtingsverkeer en is het verboden om te parkeren in de Koekoekswe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Douvenrader Allee en Koekoeksweg éénrichtingsverkeer in te stellen van vrijdag 18 april 2025 17:00 uur tot zaterdag 19 april 2025 19:00 uur.</text:p>
            <text:p text:style-name="al"/>
            <text:p text:style-name="al">2) het parkeren in de Koekoeksweg te verbieden van vrijdag 18 april 2025 17:00 uur tot zaterdag 19 april 2025 19:00 uur.</text:p>
            <text:p text:style-name="al"/>
            <text:p text:style-name="al">Motivering</text:p>
            <text:p text:style-name="al">Door de bovengenoemde maatregelen kan het evenement veilig plaatsvinden en wordt op de omliggende wegen de verkeersveiligheid bevorderd en de doorstroming van het verkeer gewaarborgd.</text:p>
            <text:p text:style-name="al"/>
            <text:p text:style-name="al">Belangenafweging</text:p>
            <text:p text:style-name="al">Het is van groot belang mede gelet op het aantal deelnemers dat dit evenement (veilig) kan plaatsvinden. Belanghebbenden worden niet onevenredig benadeeld door het treffen van de maatregel en er ontstaat geen onduidelijke verkeerssituatie. De verminderde bereikbaarheid is van tijdelijke aard en staat in geen verhouding tot het belang van dit evenement voor de stad.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1.</text:number>
                <text:p text:style-name="al">Door middel van plaatsing van de borden CO2 en C03 (van bijlage 1 van het Reglement van Verkeersregels en Verkeerstekens 1990), zoals aangegeven bij dit besluit behorende tekening, in de Douvenrader Allee en Koekoeksweg éénrichtingsverkeer in te stellen gedurende het evenement ‘Amstel Gold Race toertocht’ van vrijdag 18 april 2025 17:00 uur tot zaterdag 19 april 19:00 uur.</text:p>
              </text:list-item>
              <text:list-item text:style-override="id1-3-2-2-1-3-2">
                <text:number/>
                <text:p text:style-name="al"/>
              </text:list-item>
              <text:list-item text:style-override="id1-3-2-2-1-3-3">
                <text:number>2.</text:number>
                <text:p text:style-name="al">Door middel van de plaatsing van de borden E01 van het Reglement Verkeersregels en Verkeerstekens 1990 inclusief onderborden met de tekst “niet parkeren van 18-04-2025 tot 19-04-2025", parkeren te verbieden in de Koekoeksweg van vrijdag 18 april 2025 tot zaterdag 19 april 2025. De wegsleepregeling is van toepassing.</text:p>
              </text:list-item>
            </text:list>
            <text:p text:style-name="common-al"/>
            <text:p text:style-name="common-al"/>
            <text:p text:style-name="common-al">Heerlen, 11 april 2025</text:p>
            <text:p text:style-name="common-al"> Burgemeester en wethouders van Heerlen,</text:p>
            <text:p text:style-name="common-al"> namens dezen, Specialist Verkeer, </text:p>
            <text:p text:style-name="common-al"/>
            <text:p text:style-name="common-al">R.M.H. Schmeitz,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 </text:span>
          </text:p>
            <text:p text:style-name="common-al">
            <text:span text:style-name="nadrukvet">Amstel Gold Race 2025, Verkeersplan – Koekoeksweg, d.d. 10-3-2025.</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34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Amstel Gold Race toertocht - Koekoeksweg, Douvenrader All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Vlak</meta:user-defined>
    <meta:user-defined meta:name="DC.title">Amstel Gold Race (toertocht). 19 april 2025.</meta:user-defined>
    <meta:user-defined meta:name="DCTERMS.W3CDTF/DCTERMS.available">2025-04-15</meta:user-defined>
    <meta:user-defined meta:name="OVERHEIDop.externeBijlage">verkeersplan|exb-2025-13975</meta:user-defined>
    <meta:user-defined meta:name="DCTERMS.W3CDTF/OVERHEIDop.jaargang">2025</meta:user-defined>
    <meta:user-defined meta:name="OVERHEIDop.publicationIssue">163434</meta:user-defined>
    <meta:user-defined meta:name="OVERHEIDop.GmbID/DC.identifier">gmb-2025-163434</meta:user-defined>
    <meta:user-defined meta:name="OVERHEIDop.versieInformatie"/>
  </office:meta>
</office:document-meta>
</file>