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eiland tegenover Spijksterweg 23, 9983 N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organiseren van de kinderspeelweek Oosteinde van 28 t/m 31 juli 2025 op de locatie weiland tegenover Spijksterweg 23, 9983 N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4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5</meta:user-defined>
    <meta:user-defined meta:name="DCTERMS.abstract">het organiseren van de kinderspeelweek Oosteinde van 28 t/m 31 juli 2025, weiland tegenover Spijksterweg 23, 9983 NN Roodeschool (23 mei 2025)</meta:user-defined>
    <dc:language>nl</dc:language>
    <meta:user-defined meta:name="OVERHEIDop.locatietype/OVERHEIDop.gebiedsmarkering">Vlak</meta:user-defined>
    <meta:user-defined meta:name="DC.title">Besluit evenementenvergunning weiland tegenover Spijksterweg 23, 9983 NN Roodeschool</meta:user-defined>
    <meta:user-defined meta:name="DCTERMS.W3CDTF/DCTERMS.available">2025-04-15</meta:user-defined>
    <meta:user-defined meta:name="DCTERMS.W3CDTF/OVERHEIDop.jaargang">2025</meta:user-defined>
    <meta:user-defined meta:name="OVERHEIDop.publicationIssue">163432</meta:user-defined>
    <meta:user-defined meta:name="OVERHEIDop.GmbID/DC.identifier">gmb-2025-163432</meta:user-defined>
    <meta:user-defined meta:name="OVERHEIDop.versieInformatie"/>
  </office:meta>
</office:document-meta>
</file>