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bouwen van een vrijstaande woning, Legmeerdijk tussen nrs. 260-262,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5 een aanvraag voor een omgevingsvergunning ontvangen. De vergunning is aangevraagd voor het afwijken van het omgevingsplan t.b.v. het bouwen van een vrijstaande woning op locatie Legmeerdijk tussen nrs. 260-262, 1187N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2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8</meta:user-defined>
    <meta:user-defined meta:name="DCTERMS.abstract">Betreft: aanvraag op locatie Legmeerdijk tussen nrs. 260-262, 1187NK Amstelveen</meta:user-defined>
    <dc:language>nl</dc:language>
    <meta:user-defined meta:name="OVERHEIDop.locatietype/OVERHEIDop.gebiedsmarkering">Vlak</meta:user-defined>
    <meta:user-defined meta:name="DC.title">Aanvraag omgevingsvergunning voor het afwijken van het omgevingsplan t.b.v. het bouwen van een vrijstaande woning, Legmeerdijk tussen nrs. 260-262, 1187NK Amstelveen</meta:user-defined>
    <meta:user-defined meta:name="DCTERMS.W3CDTF/DCTERMS.available">2025-01-15</meta:user-defined>
    <meta:user-defined meta:name="DCTERMS.W3CDTF/OVERHEIDop.jaargang">2025</meta:user-defined>
    <meta:user-defined meta:name="OVERHEIDop.publicationIssue">16343</meta:user-defined>
    <meta:user-defined meta:name="OVERHEIDop.GmbID/DC.identifier">gmb-2025-16343</meta:user-defined>
    <meta:user-defined meta:name="OVERHEIDop.versieInformatie"/>
  </office:meta>
</office:document-meta>
</file>