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75 jaar Jubileumfeest, Middelzand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9 april 2025 de volgende evenementenvergunning heeft verleend:</text:p>
            <text:p text:style-name="common-al">75 jaar Jubileumfeest Culturele Verenging Julianadorp Vooruit op grasveld en parkeerterrein voor MFC ’t Dorpshuis, Middelzand 3504 in Julianadorp</text:p>
            <text:p text:style-name="common-al">Datum evenement: 17 mei 2025</text:p>
            <text:p text:style-name="common-al">Zaaknummer: 3199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4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75 jaar Jubileumfeest, Middelzand in Julianador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26</meta:user-defined>
    <meta:user-defined meta:name="OVERHEIDop.GmbID/DC.identifier">gmb-2025-163426</meta:user-defined>
    <meta:user-defined meta:name="OVERHEIDop.versieInformatie"/>
  </office:meta>
</office:document-meta>
</file>