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en vergunning Alcoholwet  TV Heeze Dominee Kremerstraat 25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4-2025 een besluit genomen op de aanvraag voor een vergunning in het kader van de APV met zaaknummers <text:span text:style-name="nadrukvet">251477 en 264430</text:span>.</text:p>
            <text:p text:style-name="common-al">De vergunningen zijn verleend.</text:p>
            <text:p text:style-name="common-al">De zaak betreft een wijziging van eerder verleende Exploitatievergunning en vergunning Alcoholwet op locatie Dominee Kremerstraat 25 5591GH Heeze.</text:p>
            <text:p text:style-name="common-al">Indien u belanghebbende kunt u bezwaar maken tegen dit besluit.</text:p>
            <text:p text:style-name="common-al">De termijn voor het indienen van een bezwaar start op 12-04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342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51477</meta:user-defined>
    <meta:user-defined meta:name="DCTERMS.abstract">Aanvraag exploitatievergunning TV Heeze, aanstellen van een nieuwe beheerder van sportkantine</meta:user-defined>
    <dc:language>nl</dc:language>
    <meta:user-defined meta:name="OVERHEIDop.locatietype/OVERHEIDop.gebiedsmarkering">Punt</meta:user-defined>
    <meta:user-defined meta:name="DC.title">Besluit exploitatievergunning en vergunning Alcoholwet  TV Heeze Dominee Kremerstraat 25 5591GH Heez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24</meta:user-defined>
    <meta:user-defined meta:name="OVERHEIDop.GmbID/DC.identifier">gmb-2025-163424</meta:user-defined>
    <meta:user-defined meta:name="OVERHEIDop.versieInformatie"/>
  </office:meta>
</office:document-meta>
</file>