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werklening Eerlijke Energietransitie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26-02-2025; </text:p>
            <text:p text:style-name="al"/>
            <text:p text:style-name="al">gelet op de artikelen 147 en 149 van de Gemeentewet;</text:p>
            <text:p text:style-name="al"/>
            <text:p text:style-name="al">BESLUIT:</text:p>
            <text:p text:style-name="al"/>
            <text:p text:style-name="al">vast te stellen de volgende verordening:</text:p>
            <text:p text:style-name="al"/>
            <text:p text:style-name="al">
            <text:span text:style-name="nadrukvet">Verordening tot wijziging van de Verordening Maatwerklening Eerlijke Energietransitie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werklening Eerlijke Energietransitie gemeente Groningen 2023 wordt gewijzigd en komt te luiden:</text:p>
            <text:p text:style-name="al"/>
            <text:p text:style-name="al">
            <text:span text:style-name="nadrukvet">
              <text:span text:style-name="nadrukondlijn">Artikel 1 Begrippen</text:span>
            </text:span>
          </text:p>
            <text:p text:style-name="al">Deze verordening verstaat onder: </text:p>
            <text:list text:style-name="id1-3-2-2-1-6">
              <text:list-item text:style-override="id1-3-2-2-1-6-1">
                <text:number>1.</text:number>
                <text:p text:style-name="al">
                <text:span text:style-name="nadrukcur">Aanvrager</text:span>: een natuurlijk persoon zoals omschreven in artikel 2 die een aanvraag voor een Maatwerklening doet; </text:p>
              </text:list-item>
              <text:list-item text:style-override="id1-3-2-2-1-6-2">
                <text:number>2.</text:number>
                <text:p text:style-name="al">
                <text:span text:style-name="nadrukcur">College</text:span>: het college van burgemeester en wethouders van de gemeente Groningen;</text:p>
              </text:list-item>
              <text:list-item text:style-override="id1-3-2-2-1-6-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Maatwerklening aangeboden en blijft in dit geval beperkt tot maximaal het bedrag van de Maatwerklening;</text:p>
              </text:list-item>
              <text:list-item text:style-override="id1-3-2-2-1-6-4">
                <text:number>4.</text:number>
                <text:p text:style-name="al">
                <text:span text:style-name="nadrukcur">Eigenaar-bewoner</text:span>: een natuurlijk persoon die als eigenaar woont op het te verduurzamen adres;</text:p>
              </text:list-item>
              <text:list-item text:style-override="id1-3-2-2-1-6-5">
                <text:number>5.</text:number>
                <text:p text:style-name="al">
                <text:span text:style-name="nadrukcur">Maatwerklening</text:span>: een hypothecaire lening die door SVn kan worden verstrekt aan de aanvrager ten behoeve van de financiering van de door het college aanvaarde werkelijke kosten van de maatregelen, tezamen met een aan de Maatwerklening gekoppelde Combinatielening;</text:p>
              </text:list-item>
              <text:list-item text:style-override="id1-3-2-2-1-6-6">
                <text:number>6.</text:number>
                <text:p text:style-name="al">
                <text:span text:style-name="nadrukcur">Maatregelen</text:span>: maatregelen en voorzieningen zoals bedoeld in artikel 3; </text:p>
              </text:list-item>
              <text:list-item text:style-override="id1-3-2-2-1-6-7">
                <text:number>7.</text:number>
                <text:p text:style-name="al">
                <text:span text:style-name="nadrukcur">Werkelijke kosten</text:span>: de kosten van materialen en werkzaamheden voor zover noodzakelijk voor het treffen van de maatregelen, inclusief financieringskosten;</text:p>
              </text:list-item>
              <text:list-item text:style-override="id1-3-2-2-1-6-8">
                <text:number>8.</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6-9">
                <text:number>9.</text:number>
                <text:p text:style-name="al">
                <text:span text:style-name="nadrukcur">Toewijzing</text:span>: het besluit van de gemeente op basis waarvan de aanvrager een aanvraag kan doen voor de Maatwerklening bij SVn.</text:p>
              </text:list-item>
            </text:list>
            <text:p text:style-name="al">
            <text:span text:style-name="nadrukvet">
              <text:span text:style-name="nadrukondlijn">Artikel 2 Toepassingsbereik</text:span>
            </text:span>
          </text:p>
            <text:list text:style-name="id1-3-2-2-1-8">
              <text:list-item text:style-override="id1-3-2-2-1-8-1">
                <text:number>1.</text:number>
                <text:p text:style-name="al">Alle (deel-)aanvragen die in aanmerking komen voor een Energiebespaarlening of Energiebespaarhypotheek (of nieuwe producten) van het Nationaal Warmtefonds worden uitgesloten.</text:p>
              </text:list-item>
              <text:list-item text:style-override="id1-3-2-2-1-8-2">
                <text:number>2.</text:number>
                <text:p text:style-name="al">Een Maatwerklening wordt hypothecair verstrekt voor bedragen van minimaal € 2.500,- tot maximaal € 50.000,-, waarbij het maximale bedrag niet hoger mag zijn dan 50% van de actuele WOZ-waarde of de RZB-waarde.</text:p>
              </text:list-item>
              <text:list-item text:style-override="id1-3-2-2-1-8-3">
                <text:number>3.</text:number>
                <text:p text:style-name="al">Een Maatwerklening is alleen van toepassing voor een eigenaar-bewoner die niet voldoende inkomen heeft om in aanmerking te komen voor een reguliere financiering. Bij twee of meer eigenaren gelden deze gezamenlijk als Aanvrager.</text:p>
              </text:list-item>
              <text:list-item text:style-override="id1-3-2-2-1-8-4">
                <text:number>4.</text:number>
                <text:p text:style-name="al">De aanvrager van een Maatwerklening voor het treffen van Maatregelen in of aan een woning is een particuliere eigenaar-bewoner van een bestaande woning of bestaand woonschip in de gemeente Groningen, geschikt en bestemd voor permanente bewoning, met:</text:p>
                <text:list text:style-name="id1-3-2-2-1-8-4-3">
                  <text:list-item text:style-override="id1-3-2-2-1-8-4-3-1">
                    <text:number>a.</text:number>
                    <text:p text:style-name="al">een actuele WOZ-waarde van de betreffende woning van maximaal de geldende grens van de Nationale Hypotheek Garantie (NHG) voor het betreffende kalenderjaar. De actuele grens is terug te vinden op <text:a xlink:href="http://www.volkshuisvestingnederland.nl/" xlink:type="simple"><text:span text:style-name="nadrukondlijn">www.volkshuisvestingnederland.nl</text:span></text:a>; </text:p>
                  </text:list-item>
                  <text:list-item text:style-override="id1-3-2-2-1-8-4-3-2">
                    <text:number>b.</text:number>
                    <text:p text:style-name="al">een actuele RZB-waarde van maximaal 50% van de geldende grens van de Nationale Hypotheek Garantie (NHG) voor het betreffende kalenderjaar voor het betreffende woonschip met ligplaatsvergunning voor een vaste ligplaats en inschrijving in het Kadaster.</text:p>
                    <text:p text:style-name="al">De actuele grens is terug te vinden op <text:a xlink:href="http://www.volkshuisvestingnederland.nl/" xlink:type="simple"><text:span text:style-name="nadrukondlijn">www.volkshuisvestingnederland.nl</text:span></text:a>; </text:p>
                  </text:list-item>
                </text:list>
              </text:list-item>
              <text:list-item text:style-override="id1-3-2-2-1-8-5">
                <text:number/>
                <text:p text:style-name="al">Bij twee of meer eigenaren gelden deze gezamenlijk als aanvrager.</text:p>
              </text:list-item>
              <text:list-item text:style-override="id1-3-2-2-1-8-6">
                <text:number>5.</text:number>
                <text:p text:style-name="al">Het rentepercentage voor de Maatwerklening bedraagt 0%.</text:p>
              </text:list-item>
              <text:list-item text:style-override="id1-3-2-2-1-8-7">
                <text:number>6.</text:number>
                <text:p text:style-name="al">De looptijd van de Maatwerklening is 30 jaar.</text:p>
              </text:list-item>
              <text:list-item text:style-override="id1-3-2-2-1-8-8">
                <text:number>7.</text:number>
                <text:p text:style-name="al">De Maatwerklening wordt verstrekt via een bouwdepot. </text:p>
              </text:list-item>
              <text:list-item text:style-override="id1-3-2-2-1-8-9">
                <text:number>8.</text:number>
                <text:p text:style-name="al">De Maatwerklening kan gecombineerd worden met een mogelijk nog vast te stellen subsidie. </text:p>
              </text:list-item>
            </text:list>
            <text:p text:style-name="al">
            <text:span text:style-name="nadrukvet">
              <text:span text:style-name="nadrukondlijn">Artikel 3 Maatregelen</text:span>
            </text:span>
          </text:p>
            <text:list text:style-name="id1-3-2-2-1-10">
              <text:list-item text:style-override="id1-3-2-2-1-10-1">
                <text:number>1.</text:number>
                <text:p text:style-name="al">Tot de maatregelen worden gerekend: </text:p>
                <text:list text:style-name="id1-3-2-2-1-10-1-3">
                  <text:list-item text:style-override="id1-3-2-2-1-10-1-3-1">
                    <text:number>a.</text:number>
                    <text:p text:style-name="al">Duurzaamheidsmaatregelen ten behoeve van het pand of het terrein die dienen om het energieverbruik terug te dringen, energie duurzaam op te wekken, de ventilatie te verbeteren of ter vervanging van het aardgasgebruik;</text:p>
                  </text:list-item>
                  <text:list-item text:style-override="id1-3-2-2-1-10-1-3-2">
                    <text:number>b.</text:number>
                    <text:p text:style-name="al">Maatregelen in het verlengde van de door te voeren duurzaamheidsmaatregelen zoals:</text:p>
                    <text:list text:style-name="id1-3-2-2-1-10-1-3-2-3">
                      <text:list-item text:style-override="id1-3-2-2-1-10-1-3-2-3-1">
                        <text:number>(1)</text:number>
                        <text:p text:style-name="al">asbestsanering;</text:p>
                      </text:list-item>
                      <text:list-item text:style-override="id1-3-2-2-1-10-1-3-2-3-2">
                        <text:number>(2)</text:number>
                        <text:p text:style-name="al">kozijnen;</text:p>
                      </text:list-item>
                      <text:list-item text:style-override="id1-3-2-2-1-10-1-3-2-3-3">
                        <text:number>(3)</text:number>
                        <text:p text:style-name="al">dakgoten;</text:p>
                      </text:list-item>
                      <text:list-item text:style-override="id1-3-2-2-1-10-1-3-2-3-4">
                        <text:number>(4)</text:number>
                        <text:p text:style-name="al">achterstallig onderhoud, dat noodzakelijk is om te kunnen verduurzamen;</text:p>
                      </text:list-item>
                      <text:list-item text:style-override="id1-3-2-2-1-10-1-3-2-3-5">
                        <text:number>(5)</text:number>
                        <text:p text:style-name="al">opslag en verhuizen inboedel (bij uitvoering werkzaamheden);</text:p>
                      </text:list-item>
                      <text:list-item text:style-override="id1-3-2-2-1-10-1-3-2-3-6">
                        <text:number>(6)</text:number>
                        <text:p text:style-name="al">(Gedeeltelijke) vervanging van keuken en badkamer, indien deze als onderdeel van de verduurzaming aangepast moet worden;</text:p>
                      </text:list-item>
                      <text:list-item text:style-override="id1-3-2-2-1-10-1-3-2-3-7">
                        <text:number>(7)</text:number>
                        <text:p text:style-name="al">kosten voor het verplaatsen of aanpassen van radiatoren;</text:p>
                      </text:list-item>
                      <text:list-item text:style-override="id1-3-2-2-1-10-1-3-2-3-8">
                        <text:number>(8)</text:number>
                        <text:p text:style-name="al">nieuwe vloer bij het plaatsen van vloerisolatie;</text:p>
                      </text:list-item>
                      <text:list-item text:style-override="id1-3-2-2-1-10-1-3-2-3-9">
                        <text:number>(9)</text:number>
                        <text:p text:style-name="al">afwerking zoals stucen en schilderen;</text:p>
                      </text:list-item>
                    </text:list>
                  </text:list-item>
                  <text:list-item text:style-override="id1-3-2-2-1-10-1-3-3">
                    <text:number>c.</text:number>
                    <text:p text:style-name="al">Voorfinanciering van duurzaamheidsmaatregelen, waar een subsidie voor mogelijk is.</text:p>
                  </text:list-item>
                </text:list>
              </text:list-item>
              <text:list-item text:style-override="id1-3-2-2-1-10-2">
                <text:number>2.</text:number>
                <text:p text:style-name="al">Aanvullend op de maatregelen genoemd in artikel 3, lid 1 kan een extra bedrag van maximaal 30% geleend worden voor het toepassen van woonwensen. Voorbeelden zijn: het aanpassen van de dakconstructie, het verplaatsten van het kruipruimteluik, het uitbreiden binnen de bestaande thermische schil van de woning, zoals een schuifpui en dakkapel, een traplift en badkamerrenovatie.</text:p>
              </text:list-item>
              <text:list-item text:style-override="id1-3-2-2-1-10-3">
                <text:number>3.</text:number>
                <text:p text:style-name="al">De Maatwerklening kan nooit meer bedragen dan de werkelijke kosten. Het college stelt de hoogte van de Maatwerklening vast, met een minimum van € 2.500,- en een maximum van € 50.000,- inclusief btw. </text:p>
              </text:list-item>
              <text:list-item text:style-override="id1-3-2-2-1-10-4">
                <text:number>4.</text:number>
                <text:p text:style-name="al">Het college kan de in het eerste lid vermelde lijst van maatregelen uitbreiden of inkorten. </text:p>
              </text:list-item>
            </text:list>
            <text:p text:style-name="al">
            <text:span text:style-name="nadrukvet">
              <text:span text:style-name="nadrukondlijn">Artikel 4 Beleidsdoelen </text:span>
            </text:span>
          </text:p>
            <text:p text:style-name="al">Uit de aanvraag moet blijken dat met het treffen van de maatregelen aantoonbaar wordt bijgedragen aan de stimulering van verduurzaming van bestaande woningen in de gemeente Groningen en daarmee aan de energietransitie.</text:p>
            <text:p text:style-name="al"/>
            <text:p text:style-name="al">
            <text:span text:style-name="nadrukvet">
              <text:span text:style-name="nadrukondlijn">Artikel 5 Budget</text:span>
            </text:span>
          </text:p>
            <text:list text:style-name="id1-3-2-2-1-15">
              <text:list-item text:style-override="id1-3-2-2-1-15-1">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1-15-2">
                <text:number>2.</text:number>
                <text:p text:style-name="al">Maatwerkleningen zijn alleen beschikbaar voor zover het vastgestelde budget hiervoor toereikend is.</text:p>
              </text:list-item>
              <text:list-item text:style-override="id1-3-2-2-1-15-3">
                <text:number>3.</text:number>
                <text:p text:style-name="al">Indien het vastgestelde budget niet meer toereikend is, worden de aanvragen door het college afgewezen.</text:p>
              </text:list-item>
            </text:list>
            <text:p text:style-name="al">
            <text:span text:style-name="nadrukvet">
              <text:span text:style-name="nadrukondlijn">Artikel 6 Bevoegdheid college</text:span>
            </text:span>
          </text:p>
            <text:p text:style-name="al">Het college toetst de aanvraag aan de bepalingen uit deze verordening en is bevoegd om, met inachtneming van het bepaalde in deze verordening, de aanvrager naar SVn te verwijzen voor het aanvragen van een Maatwerklening. </text:p>
            <text:p text:style-name="al"/>
            <text:p text:style-name="al">
            <text:span text:style-name="nadrukvet">
              <text:span text:style-name="nadrukondlijn">Artikel 7 Procedure aanvraag en toewijzing</text:span>
            </text:span>
          </text:p>
            <text:list text:style-name="id1-3-2-2-1-20">
              <text:list-item text:style-override="id1-3-2-2-1-20-1">
                <text:number>1.</text:number>
                <text:p text:style-name="al">Een aanvraag voor een Maatwerklening wordt bij het college ingediend op een door de gemeente beschikbaar gesteld schriftelijk formulier of digitaal via een door de gemeente aangewezen website/portal en gaat onder opgave van minimaal:</text:p>
                <text:list text:style-name="id1-3-2-2-1-20-1-3">
                  <text:list-item text:style-override="id1-3-2-2-1-20-1-3-1">
                    <text:number>a)</text:number>
                    <text:p text:style-name="al">de te treffen maatregelen;</text:p>
                  </text:list-item>
                  <text:list-item text:style-override="id1-3-2-2-1-20-1-3-2">
                    <text:number>b)</text:number>
                    <text:p text:style-name="al">een financiële onderbouwing van de te treffen maatregelen, bijvoorbeeld offertes;</text:p>
                  </text:list-item>
                  <text:list-item text:style-override="id1-3-2-2-1-20-1-3-3">
                    <text:number>c)</text:number>
                    <text:p text:style-name="al">een planning van de uitvoering van de werkzaamheden;</text:p>
                  </text:list-item>
                  <text:list-item text:style-override="id1-3-2-2-1-20-1-3-4">
                    <text:number>d)</text:number>
                    <text:p text:style-name="al">bewijs waaruit blijkt dat u niet voldoende inkomen heeft om in aanmerking te komen voor een reguliere lening elders om de maatregelen te financieren.</text:p>
                  </text:list-item>
                </text:list>
              </text:list-item>
              <text:list-item text:style-override="id1-3-2-2-1-20-2">
                <text:number>2.</text:number>
                <text:p text:style-name="al">Het college bevestigt de ontvangst van de aanvraag binnen twee weken. </text:p>
              </text:list-item>
              <text:list-item text:style-override="id1-3-2-2-1-20-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0-4">
                <text:number>4.</text:number>
                <text:p text:style-name="al">Indien de aanvraag niet binnen de aangegeven termijn is gecompleteerd, besluit het college de aanvraag buiten behandeling te stellen. </text:p>
              </text:list-item>
              <text:list-item text:style-override="id1-3-2-2-1-20-5">
                <text:number>5.</text:number>
                <text:p text:style-name="al">Het college handelt aanvragen in volgorde van binnenkomst af. </text:p>
              </text:list-item>
              <text:list-item text:style-override="id1-3-2-2-1-20-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0-7">
                <text:number>7.</text:number>
                <text:p text:style-name="al">Uit overschrijding van de in het zesde lid bedoelde termijn kan de aanvrager niet afleiden dat zijn aanvraag is of wordt gehonoreerd.</text:p>
              </text:list-item>
              <text:list-item text:style-override="id1-3-2-2-1-20-8">
                <text:number>8.</text:number>
                <text:p text:style-name="al">De in lid 6 bedoelde beslissing is een besluit in de zin van artikel 1:3 van de Algemene wet bestuursrecht, waartegen bezwaar en beroep kan worden ingesteld door belanghebbenden.</text:p>
              </text:list-item>
            </text:list>
            <text:p text:style-name="al">
            <text:span text:style-name="nadrukvet">
              <text:span text:style-name="nadrukondlijn">Artikel 8 Afwijzen aanvraag en intrekken toewijzing</text:span>
            </text:span>
          </text:p>
            <text:list text:style-name="id1-3-2-2-1-22">
              <text:list-item text:style-override="id1-3-2-2-1-22-1">
                <text:number>1.</text:number>
                <text:p text:style-name="al">Het college wijst een aanvraag voor een Maatwerklening af, indien:</text:p>
                <text:list text:style-name="id1-3-2-2-1-22-1-3">
                  <text:list-item text:style-override="id1-3-2-2-1-22-1-3-1">
                    <text:number>a.</text:number>
                    <text:p text:style-name="al">het budget niet toereikend is om de aanvraag te honoreren; of</text:p>
                  </text:list-item>
                  <text:list-item text:style-override="id1-3-2-2-1-22-1-3-2">
                    <text:number>b.</text:number>
                    <text:p text:style-name="al">de werkelijke kosten naar zijn oordeel niet in redelijke verhouding staan tot het te verkrijgen resultaat; of</text:p>
                  </text:list-item>
                  <text:list-item text:style-override="id1-3-2-2-1-22-1-3-3">
                    <text:number>c.</text:number>
                    <text:p text:style-name="al">de werkelijke kosten minder bedragen dan € 2.500,-; of</text:p>
                  </text:list-item>
                  <text:list-item text:style-override="id1-3-2-2-1-22-1-3-4">
                    <text:number>d.</text:number>
                    <text:p text:style-name="al">de maatregelen ook door middel van een reguliere lening gefinancierd kunnen worden; of</text:p>
                  </text:list-item>
                  <text:list-item text:style-override="id1-3-2-2-1-22-1-3-5">
                    <text:number>e.</text:number>
                    <text:p text:style-name="al">er niet is voldaan aan de bij of krachtens deze verordening gestelde voorschriften en/of bepalingen;</text:p>
                  </text:list-item>
                </text:list>
              </text:list-item>
              <text:list-item text:style-override="id1-3-2-2-1-22-2">
                <text:number>2.</text:number>
                <text:p text:style-name="al">Het college trekt een toewijzingsbesluit Maatwerklening in, indien:</text:p>
                <text:list text:style-name="id1-3-2-2-1-22-2-3">
                  <text:list-item text:style-override="id1-3-2-2-1-22-2-3-1">
                    <text:number>a.</text:number>
                    <text:p text:style-name="al">de Maatwerklening toegekend of vastgesteld is op grond van onjuiste gegevens; of</text:p>
                  </text:list-item>
                  <text:list-item text:style-override="id1-3-2-2-1-22-2-3-2">
                    <text:number>b.</text:number>
                    <text:p text:style-name="al">de Maatwerklening niet tot stand komt. </text:p>
                  </text:list-item>
                </text:list>
              </text:list-item>
            </text:list>
            <text:p text:style-name="al">
            <text:span text:style-name="nadrukvet">
              <text:span text:style-name="nadrukondlijn">Artikel 9 Financiële toets, verstrekken en beheer Maatwerklening door </text:span>
            </text:span>
            <text:span text:style-name="nadrukvet">
              <text:span text:style-name="nadrukondlijn">SVn</text:span>
            </text:span>
          </text:p>
            <text:list text:style-name="id1-3-2-2-1-24">
              <text:list-item text:style-override="id1-3-2-2-1-24-1">
                <text:number>1.</text:number>
                <text:p text:style-name="al">De toewijzing door het college betreft een reservering voor een Maatwerklening uit het gemeentelijke budget en vormt het startpunt voor een autonome financiële toetsing door SVn.</text:p>
              </text:list-item>
              <text:list-item text:style-override="id1-3-2-2-1-24-2">
                <text:number>2.</text:number>
                <text:p text:style-name="al">Met de toewijzing kan een aanvraag voor de Maatwerklening worden ingediend bij SVn. </text:p>
              </text:list-item>
              <text:list-item text:style-override="id1-3-2-2-1-24-3">
                <text:number>3.</text:number>
                <text:p text:style-name="al">SVn stelt de definitieve hoogte van de Maatwerklening vast en bij een positieve financiële toets brengt SVn een offerte uit. Bij een negatieve financiële toets, wijst SVn de lening af en brengt de aanvrager en gemeente hiervan op de hoogte. </text:p>
              </text:list-item>
              <text:list-item text:style-override="id1-3-2-2-1-24-4">
                <text:number>4.</text:number>
                <text:p text:style-name="al">SVn verstrekt en beheert een Maatwerklening. Indien de Aanvrager het niet eens is met de financiële toets van SVn, kan er een klachtenprocedure worden gestart bij SVn en vervolgens eventueel bij het KIFID of kan de aanvrager zich wenden tot de bevoegde burgerlijke rechter. </text:p>
              </text:list-item>
              <text:list-item text:style-override="id1-3-2-2-1-24-5">
                <text:number>5.</text:number>
                <text:p text:style-name="al">De verordening is in overeenstemming met de productspecificaties Maatwerklening van SVn en de deelnemingsovereenkomst die is gesloten tussen de gemeente Groningen en SVn.</text:p>
              </text:list-item>
            </text:list>
            <text:p text:style-name="al">
            <text:span text:style-name="nadrukvet">
              <text:span text:style-name="nadrukondlijn">Artikel 10 Uitbetaling lening </text:span>
            </text:span>
          </text:p>
            <text:p text:style-name="al">De netto lening wordt via een bouwdepot verstrekt. De aanvrager dient facturen van de aannemer of installateur die de maatregelen uitvoeren en/of een andere financiële onderbouwing, samen met het SVn-declaratieformulier in. Na akkoord van de gemeente zorgt SVn voor de betaling van de facturen.</text:p>
            <text:p text:style-name="al"/>
            <text:p text:style-name="al">
            <text:span text:style-name="nadrukvet">
              <text:span text:style-name="nadrukondlijn">Artikel 11 Nadere regels</text:span>
            </text:span>
          </text:p>
            <text:p text:style-name="al">Het college kan voor de uitvoering van deze verordening nadere regels vaststellen. </text:p>
            <text:p text:style-name="al"/>
            <text:p text:style-name="al">
            <text:span text:style-name="nadrukvet">
              <text:span text:style-name="nadrukondlijn">Artikel 12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3 Inwerkingtreding </text:span>
            </text:span>
          </text:p>
            <text:p text:style-name="al">Deze verordening treedt in werking op de dag na bekendmak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gedaan in de raadsvergadering d.d. 26 februari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irjam van ‘t Veld</text:span></text:p>
          </text:section>
          <text:section text:name="ondertekening_id1-3-2-3-4">
            <text:p><text:span text:style-name="functie"/></text:p>
            <text:p><text:span text:style-name="functie">griffier</text:span></text:p>
            <text:p><text:span text:style-name="functie">Josine Spier</text:span></text:p>
          </text:section>
          <text:section text:name="ondertekening_id1-3-2-3-5">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Maatwerklening Eerlijke Energietransitie gemeente Groningen 2023</meta:user-defined>
    <dc:language>nl</dc:language>
    <meta:user-defined meta:name="OVERHEIDop.locatietype/OVERHEIDop.gebiedsmarkering">Gemeente</meta:user-defined>
    <meta:user-defined meta:name="DC.title">Verordening Maatwerklening eerlijke energietransitie gemeente Groningen 2023</meta:user-defined>
    <meta:user-defined meta:name="DCTERMS.W3CDTF/DCTERMS.available">2025-04-15</meta:user-defined>
    <meta:user-defined meta:name="DCTERMS.W3CDTF/OVERHEIDop.jaargang">2025</meta:user-defined>
    <meta:user-defined meta:name="OVERHEIDop.publicationIssue">163423</meta:user-defined>
    <meta:user-defined meta:name="OVERHEIDop.betreftRegeling">CVDR712844_2</meta:user-defined>
    <meta:user-defined meta:name="xs:date/OVERHEIDop.startdatum">2025-04-16</meta:user-defined>
    <meta:user-defined meta:name="OVERHEIDop.GmbID/DC.identifier">gmb-2025-163423</meta:user-defined>
    <meta:user-defined meta:name="OVERHEIDop.versieInformatie"/>
  </office:meta>
</office:document-meta>
</file>