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materialen depot De Bloemen Castricum (verlenging), van dinsdag 12 november 2024 tot en met donderdag 15 mei 2025, De Bloemen 65 Castricum, verzenddatum 11 april 2025 (Z2025-00000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34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6</meta:user-defined>
    <meta:user-defined meta:name="DCTERMS.abstract">Plaatsen materialen depot De Bloemen Castricum (verlenging), De Bloemen 65, 1902GT Castricum, verzenddatum 9 april 2025 (Z2025-00000986)</meta:user-defined>
    <dc:language>nl</dc:language>
    <meta:user-defined meta:name="OVERHEIDop.locatietype/OVERHEIDop.gebiedsmarkering">Punt</meta:user-defined>
    <meta:user-defined meta:name="DC.title">Gemeente Castricum, verleende vergunning plaatsen materialen depot De Bloemen Castricum (verlenging), van dinsdag 12 november 2024 tot en met donderdag 15 mei 2025, De Bloemen 65 Castricum, verzenddatum 11 april 2025 (Z2025-00000986)</meta:user-defined>
    <meta:user-defined meta:name="DCTERMS.W3CDTF/DCTERMS.available">2025-04-15</meta:user-defined>
    <meta:user-defined meta:name="DCTERMS.W3CDTF/OVERHEIDop.jaargang">2025</meta:user-defined>
    <meta:user-defined meta:name="OVERHEIDop.publicationIssue">163422</meta:user-defined>
    <meta:user-defined meta:name="OVERHEIDop.GmbID/DC.identifier">gmb-2025-163422</meta:user-defined>
    <meta:user-defined meta:name="OVERHEIDop.versieInformatie"/>
  </office:meta>
</office:document-meta>
</file>