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buitenplanse omgevingsplanactiviteit (BOPA) Honskamperweg ongenummerd (naast Edeseweg 2), Lunteren,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Kenmerk 2025W0463</text:p>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perceel waar de omgevingsvergunning over gaat, ligt op de hoek Wuitekampweg en Honskamperweg (naast de Edeseweg 2) in Lunteren.  De gemeente geeft hiermee toestemming voor het mogelijk maken van een vrijstaande woning.</text:p>
            <text:p text:style-name="common-al">De omgevingsvergunning heeft betrekking op de volgende activiteiten:</text:p>
            <text:p text:style-name="common-al">- bouwactiviteit (omgevingsplan)</text:p>
            <text:p text:style-name="common-al">- buitenplanse omgevingsplanactiviteit</text:p>
            <text:p text:style-name="common-al"/>
            <text:p text:style-name="common-al">De omgevingsvergunning is bekendgemaakt op: 15 april 2025</text:p>
            <text:p text:style-name="common-al"/>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5W0463.</text:p>
            <text:p text:style-name="common-al"/>
            <text:p text:style-name="tussenkopcur">Wilt u de start van de activiteiten tegenhouden?</text:p>
            <text:p text:style-name="common-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34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463</meta:user-defined>
    <dc:language>nl</dc:language>
    <meta:user-defined meta:name="OVERHEIDop.locatietype/OVERHEIDop.effectgebied">Cirkel</meta:user-defined>
    <meta:user-defined meta:name="DC.title">Verleend, omgevingsvergunning voor een buitenplanse omgevingsplanactiviteit (BOPA) Honskamperweg ongenummerd (naast Edeseweg 2), Lunteren, het realiseren van een vrijstaande woning</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2025-4|exb-2025-13974</meta:user-defined>
    <meta:user-defined meta:name="OVERHEIDop.publicationIssue">163419</meta:user-defined>
    <meta:user-defined meta:name="OVERHEIDop.GmbID/DC.identifier">gmb-2025-163419</meta:user-defined>
    <meta:user-defined meta:name="OVERHEIDop.versieInformatie"/>
  </office:meta>
</office:document-meta>
</file>