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0222, 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222</text:p>
            <text:p text:style-name="common-al">De omschrijving van de zaak:bouwen van een woning</text:p>
            <text:p text:style-name="common-al">De ontvangstdatum van de zaak: 14 februari 2025</text:p>
            <text:p text:style-name="common-al">De globale locatie:Waspikse weg 2, 5109RE 's Gravenmoer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een woning</text:p>
            <text:p text:style-name="common-al">
            <text:span text:style-name="nadrukvet">Besluitgegevens</text:span>
          </text:p>
            <text:p text:style-name="common-al">De besluitdatum:10 april 2025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34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2</meta:user-defined>
    <meta:user-defined meta:name="DCTERMS.abstract">Waspikse weg 2, 5109RE 's Gravenmoer</meta:user-defined>
    <dc:language>nl</dc:language>
    <meta:user-defined meta:name="OVERHEIDop.locatietype/OVERHEIDop.gebiedsmarkering">Vlak</meta:user-defined>
    <meta:user-defined meta:name="DC.title">Termijnverlenging Z2025-00000222, : 10 april 2025</meta:user-defined>
    <meta:user-defined meta:name="OVERHEIDop.datumEindeReactietermijn">2025-05-22</meta:user-defined>
    <meta:user-defined meta:name="OVERHEIDop.terinzageleggingBG">https://jeleefomgeving.nl/inzien/001325978/9263ad73-d071-401f-a0ec-92f33ffd8ba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17</meta:user-defined>
    <meta:user-defined meta:name="OVERHEIDop.GmbID/DC.identifier">gmb-2025-163417</meta:user-defined>
    <meta:user-defined meta:name="OVERHEIDop.versieInformatie"/>
  </office:meta>
</office:document-meta>
</file>