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2e Pinksterdag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2<text:span text:style-name="sup">e</text:span> Pinksterdag activiteiten en muziek op trottoir Ravelijncenter 1 – 9 in Den Helder</text:p>
            <text:p text:style-name="common-al">Datum evenement: 9 juni 2025 van 13.00-16.00 uur</text:p>
            <text:p text:style-name="common-al">Zaaknummer: 36851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4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2e Pinksterdag Ravelijncen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13</meta:user-defined>
    <meta:user-defined meta:name="OVERHEIDop.GmbID/DC.identifier">gmb-2025-163413</meta:user-defined>
    <meta:user-defined meta:name="OVERHEIDop.versieInformatie"/>
  </office:meta>
</office:document-meta>
</file>