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115-D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om de beslistermijn voor de aanvraag met zaaknummer Z2025-00000196 voor het realiseren van een nieuw trapgat in de bestaande verdiepingsvloer van het appartement (technische bouwactiviteit) op locatie Brinklaan 115-D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41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1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196</meta:user-defined>
    <meta:user-defined meta:name="DCTERMS.abstract">Betreft: Beschikking verlenging beslistermijn op locatie Brinklaan 115-D1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Brinklaan 115-D1 in Buss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10</meta:user-defined>
    <meta:user-defined meta:name="OVERHEIDop.GmbID/DC.identifier">gmb-2025-163410</meta:user-defined>
    <meta:user-defined meta:name="OVERHEIDop.versieInformatie"/>
  </office:meta>
</office:document-meta>
</file>