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een evenement (Buttonpop 2025), Keukenhof 1/ Stationsweg in Lisse, Z2024-00002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 en een ontheffing artikel 35 Alcoholwet voor Buttonpop 2025</text:p>
              </text:list-item>
            </text:list>
            <text:p text:style-name="common-al">Ingangsdatum van: 24 mei 2025 12.30 uur</text:p>
            <text:p text:style-name="common-al">Einddatum tot en met: 24 mei 2025 24.00 uur</text:p>
            <text:p text:style-name="common-al">
            <text:span text:style-name="nadrukcur">Datum besluit: </text:span>13 januari 2025</text:p>
            <text:p text:style-name="common-al">
            <text:span text:style-name="nadrukcur">Uiterlijke datum voor bezwaar: </text:span>24 februari 2025</text:p>
            <text:p text:style-name="common-al">Kenmerk besluit: Z2024-0000262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34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6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Evenementenvergunning voor het houden van een evenement (Buttonpop 2025), Keukenhof 1/ Stationsweg in Lisse, Z2024-00002622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341</meta:user-defined>
    <meta:user-defined meta:name="OVERHEIDop.GmbID/DC.identifier">gmb-2025-16341</meta:user-defined>
    <meta:user-defined meta:name="OVERHEIDop.versieInformatie"/>
  </office:meta>
</office:document-meta>
</file>