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randweg 13,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april 2025 een besluit genomen over de aanvraag voor het organiseren van een zomer jubileumkamp van 11 juli tm 16 juli 2025 op de locatie Strandweg 13,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3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340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0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0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43</meta:user-defined>
    <meta:user-defined meta:name="DCTERMS.abstract">het organiseren van een zomer jubileumkamp van 11 juli tm 16 juli 2025, Strandweg 13, Lauwersoog (23 mei 2025)</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Strandweg 13, Lauwersoog</meta:user-defined>
    <meta:user-defined meta:name="DCTERMS.W3CDTF/DCTERMS.available">2025-04-15</meta:user-defined>
    <meta:user-defined meta:name="DCTERMS.W3CDTF/OVERHEIDop.jaargang">2025</meta:user-defined>
    <meta:user-defined meta:name="OVERHEIDop.publicationIssue">163409</meta:user-defined>
    <meta:user-defined meta:name="OVERHEIDop.GmbID/DC.identifier">gmb-2025-163409</meta:user-defined>
    <meta:user-defined meta:name="OVERHEIDop.versieInformatie"/>
  </office:meta>
</office:document-meta>
</file>