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Ontbijt op de Dijk, Badhuisstraat in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Ontbijt op de Dijk (Dag van het Wad). Bovenop de zeedijk voor Beatrix hotel, Badhuisstraat in Huisduinen</text:p>
            <text:p text:style-name="common-al">Datum evenement: 28 juni 2025 van 06.00-17.00 uur</text:p>
            <text:p text:style-name="common-al">Zaaknummer: 374824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6340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0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0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Den Helder – melding klein evenement – Ontbijt op de Dijk, Badhuisstraat in Huisduin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405</meta:user-defined>
    <meta:user-defined meta:name="OVERHEIDop.GmbID/DC.identifier">gmb-2025-163405</meta:user-defined>
    <meta:user-defined meta:name="OVERHEIDop.versieInformatie"/>
  </office:meta>
</office:document-meta>
</file>