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bedrijfsruimte en het restylen van de voorgevel, Oosterhulst 19 7711B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5</text:p>
            <text:p text:style-name="common-al">
            <text:span text:style-name="nadrukvet">Locatie:</text:span> Oosterhulst 19 7711BD Nieuwleusen</text:p>
            <text:p text:style-name="common-al">
            <text:span text:style-name="nadrukvet">Zaakomschrijving:</text:span> het uitbreiden van de bedrijfsruimte en het restylen van de voorgevel.</text:p>
            <text:p text:style-name="common-al">
            <text:span text:style-name="nadrukvet">Zaaknummer:</text:span> Z/25/7590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90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90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339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9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9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9065</meta:user-defined>
    <meta:user-defined meta:name="DCTERMS.abstract">het uUitbreiden van de bedrijfsruimte en het restylen van de voorgevel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bedrijfsruimte en het restylen van de voorgevel, Oosterhulst 19 7711BD Nieuwleu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98</meta:user-defined>
    <meta:user-defined meta:name="OVERHEIDop.GmbID/DC.identifier">gmb-2025-163398</meta:user-defined>
    <meta:user-defined meta:name="OVERHEIDop.versieInformatie"/>
  </office:meta>
</office:document-meta>
</file>