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ingebruikgeving grond gelegen Molendijk 8 te Zuid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arrest</text:span>
          </text:p>
            <text:p text:style-name="common-al">De Hoge Raad heeft op 26 november 2021 het zogenaamde “Didam”-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de betreffende ingebruikgeving. </text:p>
            <text:p text:style-name="common-al">
            <text:span text:style-name="nadrukondlijn">Voorgenomen ingebruikgeving</text:span>
          </text:p>
            <text:p text:style-name="common-al">De gemeente Nissewaard is voornemens om een perceel grond van circa 48 vierkante meter, gelegen bij de woning aan Molendijk 8 te Zuidland, thans ingebruik als tuin en deel uitmakende van het kadastrale perceel bekend als gemeente Zuidland, sectie B, nummer 5006 gedeeltelijk en 5300 gedeeltelijk, in gebruik uit te geven.</text:p>
            <text:p text:style-name="common-al">
            <text:span text:style-name="nadrukondlijn">Motivering</text:span>
          </text:p>
            <text:p text:style-name="common-al">De gemeente Nissewaard meent om de navolgende redenen dat de beoogde gebruiker de enige gegadigde is om voornoemd perceel in gebruik te verkrijgen om reden van het feit dat het voornoemde perceel direct grenst aan de eigendommen van gebruiker, zijnde een particuliere eigenaar. </text:p>
            <text:p text:style-name="common-al">
            <text:span text:style-name="nadrukondlijn">Reactie</text:span>
          </text:p>
            <text:p text:style-name="common-al">De gemeente Nissewaard zal drie weken na de datum van deze publicatie overgaan tot het sluiten van een overeenkomst. Indien u zich niet kunt verenigen met dit voornemen, dan dient u dit uiterlijk 20 kalenderdagen na datum van publicatie kenbaar te maken door middel van een gemotiveerd bericht aan <text:a xlink:href="mailto:j.vandenboom@nissewaard.nl" xlink:type="simple"><text:span text:style-name="nadrukondlijn">j.vandenboom@nissewaard.nl</text:span></text:a> onder vermelding van “Voorgenomen transactie DIG0050140”.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last-al">Voor nadere inlichtingen kunt u zich melden bij de gemeente Nissewaard, J. van den Boom, Medewerker Grondzaken (<text:a xlink:href="mailto:j.vandenboom@nissewaard.nl" xlink:type="simple"><text:span text:style-name="nadrukondlijn">j.vandenboom@nissewaard.nl</text:span></text:a>) met vermelding van dossiernummer DIG00501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6339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9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9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nemen ingebruikgeving grond gelegen Molendijk 8 te Zuidland</meta:user-defined>
    <meta:user-defined meta:name="DCTERMS.W3CDTF/DCTERMS.available">2025-04-15</meta:user-defined>
    <meta:user-defined meta:name="DCTERMS.W3CDTF/OVERHEIDop.jaargang">2025</meta:user-defined>
    <meta:user-defined meta:name="OVERHEIDop.publicationIssue">163396</meta:user-defined>
    <meta:user-defined meta:name="OVERHEIDop.GmbID/DC.identifier">gmb-2025-163396</meta:user-defined>
    <meta:user-defined meta:name="OVERHEIDop.versieInformatie"/>
  </office:meta>
</office:document-meta>
</file>