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bouwen van een carport tot garage aan Laan van de Marel 4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7 april 2025, <text:span text:style-name="nadrukvet">Laan van de Marel 42</text:span>, het ombouwen van een carport tot garage (2025-0824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339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9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9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824</meta:user-defined>
    <dc:language>nl</dc:language>
    <meta:user-defined meta:name="OVERHEIDop.locatietype/OVERHEIDop.gebiedsmarkering">Adres</meta:user-defined>
    <meta:user-defined meta:name="DC.title">Aanvraag vergunning voor het ombouwen van een carport tot garage aan Laan van de Marel 42 te Emm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395</meta:user-defined>
    <meta:user-defined meta:name="OVERHEIDop.GmbID/DC.identifier">gmb-2025-163395</meta:user-defined>
    <meta:user-defined meta:name="OVERHEIDop.versieInformatie"/>
  </office:meta>
</office:document-meta>
</file>