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heem</text:span>
          </text:p>
            <text:p text:style-name="common-al">voor het organiseren van de fietsvierdaagse in de gemeente Kampen van 10 tot en met 13 juni 2025. Start en finish bij de Amandelboom, Wederiklaan 2 in Kampen. Op 13 juni 2025 is de finish bij MaGreet, Burgwal 45 in Kampen (verzenddatum 10 april 2025, zaaknummer 2019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3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meta:user-defined>
    <meta:user-defined meta:name="DCTERMS.W3CDTF/DCTERMS.available">2025-04-15</meta:user-defined>
    <meta:user-defined meta:name="DCTERMS.W3CDTF/OVERHEIDop.jaargang">2025</meta:user-defined>
    <meta:user-defined meta:name="OVERHEIDop.publicationIssue">163392</meta:user-defined>
    <meta:user-defined meta:name="OVERHEIDop.GmbID/DC.identifier">gmb-2025-163392</meta:user-defined>
    <meta:user-defined meta:name="OVERHEIDop.versieInformatie"/>
  </office:meta>
</office:document-meta>
</file>