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fiets-/voetgangersbrug nabij Borgerbrin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april 2025, <text:span text:style-name="nadrukvet">nabij Borgerbrink</text:span>, het vervangen van een fiets-/voetgangersbrug (2025-082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39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9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9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20</meta:user-defined>
    <dc:language>nl</dc:language>
    <meta:user-defined meta:name="OVERHEIDop.locatietype/OVERHEIDop.gebiedsmarkering">Weg</meta:user-defined>
    <meta:user-defined meta:name="DC.title">Aanvraag vergunning voor het vervangen van een fiets-/voetgangersbrug nabij Borgerbrink te Emm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91</meta:user-defined>
    <meta:user-defined meta:name="OVERHEIDop.GmbID/DC.identifier">gmb-2025-163391</meta:user-defined>
    <meta:user-defined meta:name="OVERHEIDop.versieInformatie"/>
  </office:meta>
</office:document-meta>
</file>