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 ondernemers Plantage</text:span>
          </text:p>
            <text:p text:style-name="common-al">voor het laten verzorgen van optredens rond Koningsdag 2025 op de Plantage in Kampen op 25 en 26 april 2025 (verzenddatum 9 april 2025, zaaknummer 2083-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3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ntage in Kampen</meta:user-defined>
    <meta:user-defined meta:name="DCTERMS.W3CDTF/DCTERMS.available">2025-04-15</meta:user-defined>
    <meta:user-defined meta:name="DCTERMS.W3CDTF/OVERHEIDop.jaargang">2025</meta:user-defined>
    <meta:user-defined meta:name="OVERHEIDop.publicationIssue">163387</meta:user-defined>
    <meta:user-defined meta:name="OVERHEIDop.GmbID/DC.identifier">gmb-2025-163387</meta:user-defined>
    <meta:user-defined meta:name="OVERHEIDop.versieInformatie"/>
  </office:meta>
</office:document-meta>
</file>