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gendijk 2a in Nieuwveen - het realiseren van een tijdelijk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ndijk 2a in Nieuwveen - zaaknummer Z2025-00001014 - aanvraag omgevingsvergunning voor het realiseren van een tijdelijke loods - beslistermijn is verlengd met een periode van zes weken - verzonden 11 april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338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8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8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4</meta:user-defined>
    <dc:language>nl</dc:language>
    <meta:user-defined meta:name="OVERHEIDop.locatietype/OVERHEIDop.gebiedsmarkering">Vlak</meta:user-defined>
    <meta:user-defined meta:name="DC.title">Verlenging beslistermijn Hogendijk 2a in Nieuwveen - het realiseren van een tijdelijke loods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81</meta:user-defined>
    <meta:user-defined meta:name="OVERHEIDop.GmbID/DC.identifier">gmb-2025-163381</meta:user-defined>
    <meta:user-defined meta:name="OVERHEIDop.versieInformatie"/>
  </office:meta>
</office:document-meta>
</file>