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pad 103, 1461B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5 heeft de gemeente een aanvraag ontvangen voor een Omgevingsvergunning op het adres Zuiderpad 103, 1461BS Zuidoostbeemster. De aanvraag is geregistreerd onder zaaknummer Z2025-0000013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4</meta:user-defined>
    <meta:user-defined meta:name="DCTERMS.abstract">Betreft: aanvraag op locatie Zuiderpad 103, 1461BS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Zuiderpad 103, 1461BS Zuidoostbeemst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38</meta:user-defined>
    <meta:user-defined meta:name="OVERHEIDop.GmbID/DC.identifier">gmb-2025-16338</meta:user-defined>
    <meta:user-defined meta:name="OVERHEIDop.versieInformatie"/>
  </office:meta>
</office:document-meta>
</file>