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 De Mierden, aanvraag omgevingsvergunning, Voort 23, Reu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Reusel De Mierden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Voort 23, Reusel</text:p>
            <text:p text:style-name="common-al">Activiteit: veehouderij (mba)</text:p>
            <text:p text:style-name="common-al">Voor: het veranderen van de varkenshouderij </text:p>
            <text:p text:style-name="common-al">Datum aanvraag: 8 april 2025</text:p>
            <text:p text:style-name="common-al">DSO verzoeknummer: 20250408 01825</text:p>
            <text:p text:style-name="common-al">Nadat wij een ontwerpbesluit hebben genomen wordt u in de gelegenheid gesteld om uw zienswijzen kenbaar te maken.</text:p>
            <text:p text:style-name="common-al">Aan deze procedure is het zaaknummer Z-2025-00622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3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6227 </meta:user-defined>
    <dc:language>nl</dc:language>
    <meta:user-defined meta:name="OVERHEIDop.locatietype/OVERHEIDop.gebiedsmarkering">Adres</meta:user-defined>
    <meta:user-defined meta:name="DC.title">Gemeente Reusel De Mierden, aanvraag omgevingsvergunning, Voort 23, Reusel</meta:user-defined>
    <meta:user-defined meta:name="DCTERMS.W3CDTF/DCTERMS.available">2025-04-15</meta:user-defined>
    <meta:user-defined meta:name="DCTERMS.W3CDTF/OVERHEIDop.jaargang">2025</meta:user-defined>
    <meta:user-defined meta:name="OVERHEIDop.publicationIssue">163375</meta:user-defined>
    <meta:user-defined meta:name="OVERHEIDop.GmbID/DC.identifier">gmb-2025-163375</meta:user-defined>
    <meta:user-defined meta:name="OVERHEIDop.versieInformatie"/>
  </office:meta>
</office:document-meta>
</file>