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azeweg 1 in Nieuwveen - het realiseren van e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weg 1 in Nieuwveen - zaaknummer Z2025-00000579 - aanvraag omgevingsvergunning voor het realiseren van een paardenstal - beslistermijn is verlengd met een periode van zes weken - verzonden 11 april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337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7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7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79</meta:user-defined>
    <dc:language>nl</dc:language>
    <meta:user-defined meta:name="OVERHEIDop.locatietype/OVERHEIDop.gebiedsmarkering">Vlak</meta:user-defined>
    <meta:user-defined meta:name="DC.title">Verlenging beslistermijn Hazeweg 1 in Nieuwveen - het realiseren van een paardensta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70</meta:user-defined>
    <meta:user-defined meta:name="OVERHEIDop.GmbID/DC.identifier">gmb-2025-163370</meta:user-defined>
    <meta:user-defined meta:name="OVERHEIDop.versieInformatie"/>
  </office:meta>
</office:document-meta>
</file>