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en  plaatsen van een carport - Langewolderweg 8, 9821 PP Oldekerk</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Westerkwartier een aanvraag ontvangen voor  het vergroten van een woning en plaatsen van een carport op locatie Langewolderweg 8, 9821 PP Oldekerk. De aanvraag is geregistreerd onder zaaknummer 2025011187. De aanvraa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3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87</meta:user-defined>
    <dc:language>nl</dc:language>
    <meta:user-defined meta:name="OVERHEIDop.locatietype/OVERHEIDop.gebiedsmarkering">Punt</meta:user-defined>
    <meta:user-defined meta:name="DC.title">Ontvangst aanvraag: Omgevingsvergunning (regulier) voor  het vergroten van een woning en  plaatsen van een carport - Langewolderweg 8, 9821 PP Oldekerk</meta:user-defined>
    <meta:user-defined meta:name="DCTERMS.W3CDTF/DCTERMS.available">2025-04-15</meta:user-defined>
    <meta:user-defined meta:name="DCTERMS.W3CDTF/OVERHEIDop.jaargang">2025</meta:user-defined>
    <meta:user-defined meta:name="OVERHEIDop.publicationIssue">163366</meta:user-defined>
    <meta:user-defined meta:name="OVERHEIDop.GmbID/DC.identifier">gmb-2025-163366</meta:user-defined>
    <meta:user-defined meta:name="OVERHEIDop.versieInformatie"/>
  </office:meta>
</office:document-meta>
</file>