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keukentoren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 april 2025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uitbreiden van keukentoren</text:p>
            <text:p text:style-name="common-al">
            <text:span text:style-name="nadrukvet">Zaaknummer:</text:span> 3782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Deze omgevingsvergunning wijkt af van het ontwerpbesluit.</text:p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uitbreiden van een bedrijfshal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Voor meer informatie kunt u bellen met Omgevingsdienst IJsselland via telefoonnummer 088-525 10 50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Voor meer informatie kunt u bellen met Omgevingsdienst IJsselland via 088-525 10 50. Wilt u hierbij het zaaknummer 378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78232024</meta:user-defined>
    <meta:user-defined meta:name="DCTERMS.abstract">het uitbreiden van keuke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uitbreiden van keukentoren, IJsseldijk 42 8261LK Kamp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65</meta:user-defined>
    <meta:user-defined meta:name="OVERHEIDop.GmbID/DC.identifier">gmb-2025-163365</meta:user-defined>
    <meta:user-defined meta:name="OVERHEIDop.versieInformatie"/>
  </office:meta>
</office:document-meta>
</file>