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kker 54, 1991 XR Velserbroek, plaatsen dakkapel  en vervang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okker 54, 1991 XR Velserbroek, plaatsen dakkapel  en vervang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Schokker 54, 1991 XR Velserbroek, plaatsen dakkapel  en vervangen dakkapel (achterkant) (11-04-2025) 0453189074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336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6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6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90742</meta:user-defined>
    <dc:language>nl</dc:language>
    <meta:user-defined meta:name="OVERHEIDop.locatietype/OVERHEIDop.gebiedsmarkering">Punt</meta:user-defined>
    <meta:user-defined meta:name="DC.title">Verleende omgevingsvergunning Schokker 54, 1991 XR Velserbroek, plaatsen dakkapel  en vervangen dakkapel (achterkant)</meta:user-defined>
    <meta:user-defined meta:name="DCTERMS.W3CDTF/DCTERMS.available">2025-04-15</meta:user-defined>
    <meta:user-defined meta:name="DCTERMS.W3CDTF/OVERHEIDop.jaargang">2025</meta:user-defined>
    <meta:user-defined meta:name="OVERHEIDop.publicationIssue">163364</meta:user-defined>
    <meta:user-defined meta:name="OVERHEIDop.GmbID/DC.identifier">gmb-2025-163364</meta:user-defined>
    <meta:user-defined meta:name="OVERHEIDop.versieInformatie"/>
  </office:meta>
</office:document-meta>
</file>