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 - Coornhertstraat 15 en 1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5 is een aanvraag ingediend voor het organiseren van een evenement aan de Coornhertstraat 4, ter gelegenheid van het 20-jarig bestaan van de Voedselbank, dat plaatsvindt op 15 en 16 mei 2025, van 11.30 uur tot 16.00 uur.</text:p>
            <text:p text:style-name="common-al">De burgemeester van Papendrecht heeft hiervoor op grond van artikel 2:24 en 2:25 van de Algemene Plaatselijke Verordening (APV) op 11 april 2025 een vergunning verleend.</text:p>
            <text:p text:style-name="common-al">Tijdens het evenement wordt de Coornhertstraat 4 afgesloten voor autoverkeer.</text:p>
            <text:p text:style-name="common-al">
            <text:span text:style-name="nadrukvet">Bezwaar maken?</text:span>
          </text:p>
            <text:p text:style-name="common-al">Bent u het niet eens met dit besluit en heeft u er direct belang bij? Dan kunt u binnen zes weken na de verzenddatum van de vergunning bezwaar maken.Meer informatie hierover vindt u op <text:a xlink:href="http://www.papendrecht.nl" xlink:type="simple">http://www.papendrecht.nl</text:a>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633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68</meta:user-defined>
    <meta:user-defined meta:name="DCTERMS.abstract">Evenementenvergunning Coornhertstraat 4</meta:user-defined>
    <dc:language>nl</dc:language>
    <meta:user-defined meta:name="OVERHEIDop.locatietype/OVERHEIDop.gebiedsmarkering">Vlak</meta:user-defined>
    <meta:user-defined meta:name="DC.title">Kennisgeving evenement - Coornhertstraat 15 en 16 mei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60</meta:user-defined>
    <meta:user-defined meta:name="OVERHEIDop.GmbID/DC.identifier">gmb-2025-163360</meta:user-defined>
    <meta:user-defined meta:name="OVERHEIDop.versieInformatie"/>
  </office:meta>
</office:document-meta>
</file>