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Julianalaan 16 het bouwen van schuur ter vervanging garage/bergingen aan Julianalaan 16, 4905 B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ulianalaan 16, 4905 BD Oosterhout,</text:span> Julianalaan 16 het bouwen van schuur ter vervanging garage/bergingen (1062138 verzonden 13-0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213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633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2138</meta:user-defined>
    <dc:language>nl</dc:language>
    <meta:user-defined meta:name="OVERHEIDop.locatietype/OVERHEIDop.gebiedsmarkering">Punt</meta:user-defined>
    <meta:user-defined meta:name="DC.title">Toestemming voor Julianalaan 16 het bouwen van schuur ter vervanging garage/bergingen aan Julianalaan 16, 4905 BD Oosterhout</meta:user-defined>
    <meta:user-defined meta:name="DCTERMS.W3CDTF/DCTERMS.available">2025-01-23</meta:user-defined>
    <meta:user-defined meta:name="DCTERMS.W3CDTF/OVERHEIDop.jaargang">2025</meta:user-defined>
    <meta:user-defined meta:name="OVERHEIDop.publicationIssue">16336</meta:user-defined>
    <meta:user-defined meta:name="OVERHEIDop.GmbID/DC.identifier">gmb-2025-16336</meta:user-defined>
    <meta:user-defined meta:name="OVERHEIDop.versieInformatie"/>
  </office:meta>
</office:document-meta>
</file>